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color="#000000"/>
    </style:style>
  </office:automatic-styles>
  <office:body>
    <office:text text:use-soft-page-breaks="true">
      <text:p text:style-name="P1"><text:span text:style-name="T4"/><text:span text:style-name="T5">neįgaliųjų REIKALų departamentO PRIE socialinės apsaugos ir darbo ministerijos DIREKTORIAUS</text:span></text:p>
      <text:p text:style-name="P6">Į S A K Y M A S</text:p>
      <text:p text:style-name="P7"/>
      <text:p text:style-name="P8">DĖL NEĮGALIŲJŲ APTARNAVIMO VIEŠAJAME IR PRIVAČIAME PASLAUGŲ SEKTORIUOSE REKOMENDACIJŲ patvirtinimo</text:p>
      <text:p text:style-name="P9"/>
      <text:p text:style-name="P10"><text:span text:style-name="T11">2012 </text:span><text:span text:style-name="T12">m. gruo</text:span><text:span text:style-name="T13">džio 31 d. Nr. V-37</text:span></text:p>
      <text:p text:style-name="P14">Vilnius</text:p>
      <text:p text:style-name="P15"/>
      <text:p text:style-name="P16"><text:span text:style-name="T17">Įgyvendindama Nacionalinės neįgaliųjų socialinės integracijos 2010–2012 metų programos priemonių plano, patvirtinto Lietuvos Respublikos socialinės apsaugos ir darbo ministro 2010 m. gegužės 17 d. įsakymu Nr. A1-194 (Žin., 2010</text:span><text:span text:style-name="T18">, Nr. </text:span><text:a xlink:href="https://www.e-tar.lt/portal/lt/legalAct/TAR.0FF78DCA01DC" office:target-frame-name="_blank" xlink:show="new"><text:span text:style-name="T19">58-2854</text:span></text:a><text:span text:style-name="T20">), 3.18 punktą,</text:span></text:p>
      <text:p text:style-name="P21"><text:span text:style-name="T22">t v i r t i n u Neįgaliųjų aptarnavimo viešajame ir privačiame paslaugų sektoriuose rekomendacijas (pridedama).</text:span></text:p>
      <text:p text:style-name="P23"/>
      <text:p text:style-name="P24"/>
      <text:p text:style-name="P25"><text:span text:style-name="T26">Direktorė<text:s/></text:span><text:span text:style-name="T27"><text:tab/>Genovaitė Paliušien</text:span><text:span text:style-name="T28">ė</text:span></text:p>
      <text:p text:style-name="P29"/>
      <text:p text:style-name="P30"><text:span text:style-name="T31">_________________</text:span></text:p>
      <text:p text:style-name="P32"/>
      <text:soft-page-break/>
      <text:p text:style-name="P33"><text:span text:style-name="T34">PATVIRTINTA</text:span></text:p>
      <text:p text:style-name="P35">Neįgaliųjų reikalų departamento prie Socialinės apsaugos ir darbo ministerijos direktoriaus 2012 m. gruodžio 31 d. įsakymu Nr. V-37</text:p>
      <text:p text:style-name="P36"/>
      <text:p text:style-name="P37"><text:span text:style-name="T38">NEĮGALIŲJŲ APTARNAVIMO VIEŠAJAME IR PRIVAČIAME PASLAUGŲ SEKTORIUOSE REKOMENDACIJOS</text:span></text:p>
      <text:p text:style-name="P39"/>
      <text:p text:style-name="P40"><text:span text:style-name="T41">I</text:span><text:span text:style-name="T42">.<text:s/></text:span><text:span text:style-name="T43">BENDROS NUOSTATOS</text:span></text:p>
      <text:p text:style-name="P44"/>
      <text:p text:style-name="P45"><text:span text:style-name="T46">1</text:span><text:span text:style-name="T47">. Neįgaliųjų aptarnavimo viešajame ir privačiame sektoriuose rekomendacijos (toliau – šios Rekomendacijos) skirtos valstybės ir savivaldybių įstaigoms bei įmonėms, viešajame ir privačiame sektoriuose paslaugas teikiantiems<text:s/></text:span><text:span text:style-name="T48">asmenims, įstaigoms, įskaitant gydymo, švietimo, kultūros įstaigas, ir organizacijoms.</text:span></text:p>
      <text:p text:style-name="P49"><text:span text:style-name="T50">2</text:span><text:span text:style-name="T51">. Šių Rekomendacijų tikslas – padėti viešajame ir privačiame paslaugų sektoriuje dirbantiems specialistams pasirengti sutikti, bendrauti ir aptarnauti negalią<text:s/></text:span><text:span text:style-name="T52">turinčius asmenis. Rekomendacijomis gali pasinaudoti ir visi kiti visuomenės nariai.</text:span></text:p>
      <text:p text:style-name="P53"><text:span text:style-name="T54">3</text:span><text:span text:style-name="T55">. Šiose Rekomendacijose pateiktos bendravimo su neįgaliaisiais nuostatos yra bendravimo kultūros su žmonėmis, turinčiais negalią, pavyzdžiai.</text:span></text:p>
      <text:p text:style-name="P56"><text:span text:style-name="T57">4</text:span><text:span text:style-name="T58">. Įmonėms,<text:s/></text:span><text:span text:style-name="T59">įstaigoms ir organizacijoms rekomenduojama organizuoti darbuotojams mokymus, kad paslaugų sektoriuje dirbantys specialistai būtų geriau pasirengę bendrauti su neįgaliaisiais.</text:span></text:p>
      <text:p text:style-name="P60"/>
      <text:p text:style-name="P61"><text:span text:style-name="T62">II</text:span><text:span text:style-name="T63">.<text:s/></text:span><text:span text:style-name="T64">TINKAMI IR NETINKAMI VARTOTI ŽODŽIAI</text:span></text:p>
      <text:p text:style-name="P65"/>
      <text:p text:style-name="P66"><text:span text:style-name="T67">5</text:span><text:span text:style-name="T68">. Bendraujant su neįgaliais</text:span><text:span text:style-name="T69">iais individualiai bei teikiant viešą informaciją, kalba neturi formuoti neigiamo žmogaus įvaizdžio dėl turimos negalios ir turi būti neįžeidžiantys.</text:span></text:p>
      <text:p text:style-name="P70"><text:span text:style-name="T71">6</text:span><text:span text:style-name="T72">. Tinkami vartoti žodžiai: „neįgalusis“, „žmogus, turintis negalią“, „neįgalus žmogus“, „žmogus su ne</text:span><text:span text:style-name="T73">galia“. Netinkami vartoti žodžiai: „invalidas“, „žmogus, turintis invalidumą“, „žmogus su nukrypimais“, „luošas“, „nesveikas“.</text:span></text:p>
      <text:p text:style-name="P74"><text:span text:style-name="T75">7</text:span><text:span text:style-name="T76">. Netinkami vartoti palyginimai: „sveikieji ir invalidai“, „normalūs ir neįgalieji“, „normalūs žmonės ir žmonės, turintys ne</text:span><text:span text:style-name="T77">galią“, „sveikieji ir neįgalieji“. Vietoj šių palyginimų rekomenduojama vartoti „neįgalieji ir neturintys negalios asmenys“, „neturintys negalios ir neįgalūs žmonės“, „asmenys, turintys fizinę negalia ir šios negalios neturintys“ ir pan.</text:span></text:p>
      <text:p text:style-name="P78"><text:span text:style-name="T79">8</text:span><text:span text:style-name="T80">. Pabrėžiant<text:s/></text:span><text:span text:style-name="T81">žmogaus asmenybę, o ne jo negalią, rekomenduojama žmogų ar žmonių grupę įvardinti „žmonės su negalia“ ar „žmonės, sergantys tam tikra liga“, „žmonės su regėjimo sutrikimais“, „kurčias žmogus“.</text:span></text:p>
      <text:p text:style-name="P82"><text:span text:style-name="T83">9</text:span><text:span text:style-name="T84">. Nevadinti žmogaus ligų ar negalių pavadinimu, pvz., „epi</text:span><text:span text:style-name="T85">leptikas“, „daunas“, „kurtysis“, „nebylys“, „kurčnebylys“ ir pan. Rekomenduojama nurodyti žmogų kaip ir įprasta (pvz., vardu ar pavarde) arba prireikus rekomenduojama vartoti „asmuo, turintis epilepsiją“, „žmogus, turintis klausos sutrikimų“.</text:span></text:p>
      <text:p text:style-name="P86"><text:span text:style-name="T87">10</text:span><text:span text:style-name="T88">. Jei r</text:span><text:span text:style-name="T89">eikia kalbėti apie žmogaus ligą ar būklę, galima paklausti paties žmogaus su negalia, kaip jam pačiam tinkamiausia įvardinti jo būklę.</text:span></text:p>
      <text:p text:style-name="P90"/>
      <text:p text:style-name="P91"><text:span text:style-name="T92">III</text:span><text:span text:style-name="T93">.<text:s/></text:span><text:span text:style-name="T94">BENDRAVIMO SU NEĮGALIAISIAIS ŽMONĖMIS BENDROSIOS NUOSTATOS</text:span></text:p>
      <text:p text:style-name="P95"/>
      <text:p text:style-name="P96"><text:span text:style-name="T97">11</text:span><text:span text:style-name="T98">. Bendraudami su žmogumi, turinčiu negalią<text:s/></text:span><text:span text:style-name="T99">ar kitokį sutrikimą, išlikite dėmesingi, ramūs. Priimkite žmogų tokį, koks jis yra, priimkite asmens kitoniškumą ir su kiekvienu elkitės kaip su individu.</text:span></text:p>
      <text:p text:style-name="P100"><text:span text:style-name="T101">12</text:span><text:span text:style-name="T102">. Prieš padedant neįgaliajam, visada turi būti klausiama jo, ar jam reikalinga pagalba. Taip pa</text:span><text:span text:style-name="T103">rodoma pagarba jo laisvei. Paprastai žmonės su negalia apie savo būklę patys žino<text:s/></text:span><text:soft-page-break/><text:span text:style-name="T104">geriausiai, todėl galima jų pačių paklausti, ar (kaip) jiems padėti. Nereikia pagalbos siūlyti primygtinai. Jei siūlymas padėti nebus priimtas, neįsižeiskite.</text:span></text:p>
      <text:p text:style-name="P105"><text:span text:style-name="T106">13</text:span><text:span text:style-name="T107">. Su kiek</text:span><text:span text:style-name="T108">vienu žmogumi, turinčiu negalią, kalbėkite pagal jo amžių (jei turite informaciją apie jo amžių), o ne pagal jo išvaizdą ar elgesį.</text:span></text:p>
      <text:p text:style-name="P109"><text:span text:style-name="T110">14</text:span><text:span text:style-name="T111">. Jei atvyko žmogus su negalia, lydimas kito žmogaus, bendraukite pirmiausiai su neįgaliuoju. Lydinčio asmens pagalbos</text:span><text:span text:style-name="T112"><text:s/>paprašykite tik tuo atveju, jei su neįgaliuoju bendravimas neveiksmingas.</text:span></text:p>
      <text:p text:style-name="P113"><text:span text:style-name="T114">15</text:span><text:span text:style-name="T115">. Su neįgaliu žmogumi bendraukite atvirai, nesivaržykite pasakyti, jeigu ko nors nesupratote, paprašykite pakartoti. Daugeliu atvejų žmonės bus patenkinti, kai paprašysite pak</text:span><text:span text:style-name="T116">artoti, kad juos išgirstumėte ir suprastumėte.</text:span></text:p>
      <text:p text:style-name="P117"><text:span text:style-name="T118">16</text:span><text:span text:style-name="T119">. Nedarykite prielaidų dėl žmogaus su negalia gebėjimų ir nespręskite už jį.</text:span></text:p>
      <text:p text:style-name="P120"><text:span text:style-name="T121">17</text:span><text:span text:style-name="T122">. Fizinio kontakto atveju būkite atsargūs. Kai kuriems neįgaliems asmenims rankos padeda išlaikyti pusiausvyrą. Tokiais<text:s/></text:span><text:span text:style-name="T123">atvejais, bandydami paimti už rankos, galite sutrikdyti neįgalaus žmogaus pusiausvyrą. Žmonių, turinčių negalią, pagalbinės priemonės (neįgaliojo vežimėliai, ramentai, vaikštynės ir pan.) yra jų privačios erdvės dalis, todėl nelieskite jų.</text:span></text:p>
      <text:p text:style-name="P124"/>
      <text:p text:style-name="P125"><text:span text:style-name="T126">IV</text:span><text:span text:style-name="T127">.<text:s/></text:span><text:span text:style-name="T128">BENDR</text:span><text:span text:style-name="T129">AVIMAS SU ŽMOGUMI, TURINČIU JUDĖJIMO NEGALIĄ</text:span></text:p>
      <text:p text:style-name="P130"/>
      <text:p text:style-name="P131"><text:span text:style-name="T132">18</text:span><text:span text:style-name="T133">. Judėjimo negalia laikomos ribotos galimybės judėti, valdyti rankas ar kojas. Paraplegija – žmogus negali valdyti abiejų rankų arba abiejų kojų. Tetraplegija – žmogus negali valdyti nei kojų, nei rankų.<text:s/></text:span><text:span text:style-name="T134">Cerebrinis paralyžius – negalia, pasireiškianti kūno padėties, judėjimo bei pusiausvyros sutrikimais, kalbos sutrikimais dėl smegenų centrų, kontroliuojančių raumenų veiklą ir valingus judesius, pažeidimo. Somatinių sutrikimų sukelta negalia – įvairūs chro</text:span><text:span text:style-name="T135">niški sutrikimai (ligos, pvz., išsėtinė sklerozė, diabetas, inkstų nepakankamumas ir kt.) sukelia negalią, kuri išoriškai sunkiai pastebima, tačiau žmogus gali jausti kūno silpnumą, nerimą, sunkiai kvėpuoti ir pan.</text:span></text:p>
      <text:p text:style-name="P136"><text:span text:style-name="T137">19</text:span><text:span text:style-name="T138">. Žmonės, turintys judėjimo sutriki</text:span><text:span text:style-name="T139">mų, dažniausiai naudojasi techninės pagalbos neįgaliesiems priemonėmis. Neįgaliųjų vežimėliai, ramentai, kojų stabilizatoriai, vaikštynės, lazdos palengvina žmonių, turinčių fizinę negalią, judėjimą. Protezai reikalingi žmonėms, turintiems amputuotas galūn</text:span><text:span text:style-name="T140">es (koją, ranką ir kt.).</text:span></text:p>
      <text:p text:style-name="P141"><text:span text:style-name="T142">20</text:span><text:span text:style-name="T143">. Bendravimas su žmogumi, judančiu neįgaliojo vežimėlio pagalba:</text:span></text:p>
      <text:p text:style-name="P144"><text:span text:style-name="T145">20.1</text:span><text:span text:style-name="T146">. jei bendravimas užtruks ilgiau nei keletą minučių, atsisėskite ar pritūpkite, kad jūsų akys būtų tame pačiame lygmenyje, kaip ir žmogaus vežimėlyje. Jei</text:span><text:span text:style-name="T147"><text:s/>tai neįmanoma, stovėkite truputį toliau nuo vežimėlio, kad žmogui, sėdinčiam vežimėlyje, į pašnekovą nereiktų žiūrėti įsitempus;</text:span></text:p>
      <text:p text:style-name="P148"><text:span text:style-name="T149">20.2</text:span><text:span text:style-name="T150">. jei bendraujate pirmą kartą, paklauskite, kokios yra sėdinčiojo vežimėlyje galimybės, tai yra ar žmogus gali bent ki</text:span><text:span text:style-name="T151">ek vaikščioti. Tai padės jums suteikti kuo tinkamesnę pagalbą, jei to reikės;</text:span></text:p>
      <text:p text:style-name="P152"><text:span text:style-name="T153">20.3</text:span><text:span text:style-name="T154">. žmogui persikėlus iš vežimėlio į kėdę ar ant kitos sėdimos vietos, vežimėlio nenustumkite per toli – jis turi būti žmogui lengvai pasiekiamas;</text:span></text:p>
      <text:p text:style-name="P155"><text:span text:style-name="T156">20.4</text:span><text:span text:style-name="T157">. jei asmuo, juda</text:span><text:span text:style-name="T158">ntis neįgaliųjų vežimėliu, pageidautų persėsti ant kėdės, geriau, kad kėdė būtų be ranktūrių arba su žemesniais ranktūriais;</text:span></text:p>
      <text:p text:style-name="P159"><text:span text:style-name="T160">20.5</text:span><text:span text:style-name="T161">. jeigu žmogus vežimėlyje paprašė pagalbos nukelti jį nuo šaligatvio ar pakylos, paklauskite jo, kaip tai padaryti. Kiekvie</text:span><text:span text:style-name="T162">nas vežimėlis gali būti skirtingos konstrukcijos. Žmogus pats pasakys, už kurios vežimėlio dalies geriau paimti ir kaip pakelti.</text:span></text:p>
      <text:p text:style-name="P163"><text:span text:style-name="T164">21</text:span><text:span text:style-name="T165">. Netinkami veiksmai bendraujant su žmogumi, judančiu neįgaliojo vežimėlio pagalba:</text:span></text:p>
      <text:p text:style-name="P166"><text:span text:style-name="T167">21.1</text:span><text:span text:style-name="T168">. nestumkite vežimėlio be neį</text:span><text:span text:style-name="T169">galaus asmens leidimo tai daryti;</text:span></text:p>
      <text:p text:style-name="P170"><text:span text:style-name="T171">21.2</text:span><text:span text:style-name="T172">. nesiremkite ant neįgaliojo vežimėlio;</text:span></text:p>
      <text:p text:style-name="P173"><text:span text:style-name="T174">21.3</text:span><text:span text:style-name="T175">. nesilenkite per asmenį, sėdintį vežimėlyje, norėdami pasisveikinti su kitu žmogumi;</text:span></text:p>
      <text:p text:style-name="P176"><text:span text:style-name="T177">21.4</text:span><text:span text:style-name="T178">. nekraukite krepšių ar kitų daiktų žmogui, sėdinčiam vežimėlyje;</text:span></text:p>
      <text:p text:style-name="P179"><text:span text:style-name="T180">21.5</text:span><text:span text:style-name="T181">. suaugusio žmogaus, sėdinčio vežimėlyje, neglostykite.</text:span></text:p>
      <text:p text:style-name="P182"><text:span text:style-name="T183">22</text:span><text:span text:style-name="T184">. Bendravimas su žmogumi, vaikštančiu su ramentais:</text:span></text:p>
      <text:p text:style-name="P185"><text:span text:style-name="T186">22.1</text:span><text:span text:style-name="T187">. nestverkite žmogui už rankos ar ramento, nes galite sutrikdyti jo pusiausvyrą;</text:span></text:p>
      <text:p text:style-name="P188"><text:span text:style-name="T189">22.2</text:span><text:span text:style-name="T190">. neatidarinėkite staigiai durų, nes žmogus</text:span><text:span text:style-name="T191"><text:s/>su ramentais, norėdamas atidaryti, į jas atsiremia.</text:span></text:p>
      <text:p text:style-name="P192"><text:span text:style-name="T193">23</text:span><text:span text:style-name="T194">. Žmonės su judėjimo negalia dažniau suklumpa ar pargriūva. Atkreipkite jų dėmesį į tai, jei grindys yra slidžios ar šlapios.</text:span></text:p>
      <text:p text:style-name="P195"><text:span text:style-name="T196">24</text:span><text:span text:style-name="T197">. Jei žmogui sunku valdyti rankas ir negali pasirašyti dokument</text:span><text:span text:style-name="T198">ų, pasisiūlykite savo pagalbą prilaikyti popierių, kol žmogus pasirašys.</text:span></text:p>
      <text:p text:style-name="P199"><text:span text:style-name="T200">25</text:span><text:span text:style-name="T201">. Dirbtinę asmens galūnę ar protezą vertinkite kaip tikrą.</text:span></text:p>
      <text:p text:style-name="P202"/>
      <text:p text:style-name="P203"><text:span text:style-name="T204">V</text:span><text:span text:style-name="T205">.<text:s/></text:span><text:span text:style-name="T206">BENDRAVIMAS SU ŽMOGUMI, TURINČIU KLAUSOS SUTRIKIMŲ</text:span></text:p>
      <text:p text:style-name="P207"/>
      <text:p text:style-name="P208"><text:span text:style-name="T209">26</text:span><text:span text:style-name="T210">. Žmonėms, turintiems klausos sutrikimų, informaci</text:span><text:span text:style-name="T211">ja suprantama per vizualines priemones – gestų kalbą, klausos aparatą, lūpų kalbą, subtitrus arba susirašinėjimą.</text:span></text:p>
      <text:p text:style-name="P212"><text:span text:style-name="T213">27</text:span><text:span text:style-name="T214">. Labai svarbu sužinoti, koks bendravimo būdas žmogui yra priimtinas – gestų kalba, rašytinė kalba ar bendravimas padedants vertėjui. Po</text:span><text:span text:style-name="T215">kalbio metu naudokite mimiką, kūno kalbą, kitus neverbalinės komunikacijos būdus. Bendraudami laikykitės šių patarimų:</text:span></text:p>
      <text:p text:style-name="P216"><text:span text:style-name="T217">27.1</text:span><text:span text:style-name="T218">. atsistokite arba atsisėskite priešais žmogų pakankamai arti, kad jis matytų jūsų veido ir lūpų judesius. Kalbėdami neužsidenkite<text:s/></text:span><text:span text:style-name="T219">burnos, neatsukite nugaros, stenkitės nevaikščioti (kai kalbantysis juda, sudėtinga skaityti „iš lūpų“);</text:span></text:p>
      <text:p text:style-name="P220"><text:span text:style-name="T221">27.2</text:span><text:span text:style-name="T222">. supažindinkite pašnekovą su pokalbio tema;</text:span></text:p>
      <text:p text:style-name="P223"><text:span text:style-name="T224">27.3</text:span><text:span text:style-name="T225">. palaikykite akių kontaktą, žiūrėdami tiesiai į žmogų, su kuriuo bendraujate. Net jei ben</text:span><text:span text:style-name="T226">draujate padedami vertėjo, vis tiek kalbėkite, žiūrėdami į kurčią žmogų;</text:span></text:p>
      <text:p text:style-name="P227"><text:span text:style-name="T228">27.4</text:span><text:span text:style-name="T229">. kalbėkite trumpais ir tiksliais sakiniais, lėtai ir aiškiai, išlaikykite natūralų toną ir tempą. Tarp sakinių darykite pauzes. Kai pasikeičia pokalbio tema, žmogui tai parod</text:span><text:span text:style-name="T230">ykite – padarykite pauzę arba apie tai pasakykite;</text:span></text:p>
      <text:p text:style-name="P231"><text:span text:style-name="T232">27.5</text:span><text:span text:style-name="T233">. jei žmogus su klausos sutrikimais įdėmiai žiūri į jūsų lūpas, galima suprasti, kad jis skaito iš lūpų judesių. Tuo metu, kai jam ką nors sakote, žodžius tarkite aiškiai, bet nepersistenkite, nes<text:s/></text:span><text:span text:style-name="T234">tokiu būdu iškraipysite natūralius lūpų judesius ir bus sunku suprasti informaciją;</text:span></text:p>
      <text:p text:style-name="P235"><text:span text:style-name="T236">27.6</text:span><text:span text:style-name="T237">. jeigu žmogus nesuprato informacijos, pakartokite frazę. Jeigu nesiseka susikalbėti, žodžius užrašykite;</text:span></text:p>
      <text:p text:style-name="P238"><text:span text:style-name="T239">27.7</text:span><text:span text:style-name="T240">. jeigu yra keli žmonės, kalbėkite tik po vieną;</text:span></text:p>
      <text:p text:style-name="P241"><text:span text:style-name="T242">27.8</text:span><text:span text:style-name="T243">. jeigu žmogus naudojasi klausos aparatu, nekalbėkite labai garsiai, nešaukite, nes klausos aparatas padeda klausos sutrikimą turinčiam žmogui priimti įprasto garso stiprumo informaciją. Kalbant labai garsiai klausos aparatas gali iškraipyti žodžius</text:span><text:span text:style-name="T244">;</text:span></text:p>
      <text:p text:style-name="P245"><text:span text:style-name="T246">27.9</text:span><text:span text:style-name="T247">. paprašykite, kad žmogus, turintis klausos sutrikimą, priimtą informaciją pakartotų. Tokiu būdu įsitikinsite, ar informacija buvo suprasta;</text:span></text:p>
      <text:p text:style-name="P248"><text:span text:style-name="T249">27.10</text:span><text:span text:style-name="T250">. jei kalbantis su klausos sutrikimų turinčiu žmogumi jums paskambino telefonu ar pabeldė į<text:s/></text:span><text:span text:style-name="T251">duris, prieš atsiliepdami paaiškinkite žmogui, kodėl turite trumpam nutraukti pokalbį.</text:span></text:p>
      <text:p text:style-name="P252"><text:span text:style-name="T253">28</text:span><text:span text:style-name="T254">. Kaip nedera elgtis bendraujant su žmogumi, turinčiu klausos negalią:</text:span></text:p>
      <text:p text:style-name="P255"><text:span text:style-name="T256">28.1</text:span><text:span text:style-name="T257">. nestovėkite tiesioginėje šviesoje (pvz., nugara į saulę);</text:span></text:p>
      <text:p text:style-name="P258"><text:span text:style-name="T259">28.2</text:span><text:span text:style-name="T260">. perdėtai neges</text:span><text:span text:style-name="T261">tikuliuokite;</text:span></text:p>
      <text:p text:style-name="P262"><text:span text:style-name="T263">28.3</text:span><text:span text:style-name="T264">. kalbėdami nevaikščiokite;</text:span></text:p>
      <text:p text:style-name="P265"><text:span text:style-name="T266">28.4</text:span><text:span text:style-name="T267">. nevartokite gestų kalbos, jeigu gerai jos nemokate.</text:span></text:p>
      <text:p text:style-name="P268"><text:span text:style-name="T269">29</text:span><text:span text:style-name="T270">. Bendravimas grupėje, kai dalyvauja kurčias ar neprigirdintis žmogus:</text:span></text:p>
      <text:p text:style-name="P271"><text:span text:style-name="T272">29.1</text:span><text:span text:style-name="T273">. kurčiam ar neprigirdinčiam žmogui pasiūlykite atsisėsti t</text:span><text:span text:style-name="T274">aip, kad jis galėtų matyti kalbančiųjų lūpas;</text:span></text:p>
      <text:p text:style-name="P275"><text:span text:style-name="T276">29.2</text:span><text:span text:style-name="T277">. naudokite vizualines priemones, pvz., dalomąją medžiagą, paveikslus ir kt.;</text:span></text:p>
      <text:p text:style-name="P278"><text:span text:style-name="T279">29.3</text:span><text:span text:style-name="T280">. padalinę medžiagą palaukite, kol klausos negalią turintys žmonės ją perskaitys, tik<text:s/></text:span><text:soft-page-break/><text:span text:style-name="T281">po to ją paaiškinkite išsamiau</text:span><text:span text:style-name="T282"><text:s/>arba pirma paaiškinkite, po to išdalinkite medžiagą;</text:span></text:p>
      <text:p text:style-name="P283"><text:span text:style-name="T284">29.4</text:span><text:span text:style-name="T285">. įsitikinkite, ar kurčias žmogus nepraleido svarbios informacijos.</text:span></text:p>
      <text:p text:style-name="P286"/>
      <text:p text:style-name="P287"><text:span text:style-name="T288">VI</text:span><text:span text:style-name="T289">.<text:s/></text:span><text:span text:style-name="T290">BENDRAVIMAS SU ŽMOGUMI, TURINČIU REGĖJIMO SUTRIKIMŲ</text:span></text:p>
      <text:p text:style-name="P291"/>
      <text:p text:style-name="P292"><text:span text:style-name="T293">30</text:span><text:span text:style-name="T294">. Regėjimo negalią turintys asmenys aplinkoje orientuo</text:span><text:span text:style-name="T295">jasi ir informaciją gauna, lytėdami aplinkoje esamus daiktus ir (arba) klausydamiesi. Šie žmonės paprastai gali gauti ir pateikti informaciją Brailio raštu – skaitymo ir rašymo sistema, kurią sudaro iškilūs taškai ir kuriuos neregiai gali perskaityti, lies</text:span><text:span text:style-name="T296">dami pirštais. Baltoji lazdelė – skirta akliems žmonėms, kad ja naudodamiesi galėtų pajusti kelyje esamas kliūtis ir orientyrus. Įgarsintos arba skaitmeninės knygos – tai garsinė informacija, įrašyta kompiuterinėse laikmenose, kasetėse.</text:span></text:p>
      <text:p text:style-name="P297"><text:span text:style-name="T298">31</text:span><text:span text:style-name="T299">. Kviesdami a</text:span><text:span text:style-name="T300">klą žmogų į savo įstaigą nepamirškite aiškiai apibūdinti galimų kliūčių ar nepatogių įėjimų: kur durys, laiptai ar yra kokių papildomų kliūčių įėjime ir apie tai, apie ko paklausia pats aklas žmogus.</text:span></text:p>
      <text:p text:style-name="P301"><text:span text:style-name="T302">32</text:span><text:span text:style-name="T303">. Jei žmogus su jumis bendrauja pirmą kartą, tačia</text:span><text:span text:style-name="T304">u planuojate su juo bendrauti ateityje, aprodykite savo patalpas. Rekomenduojama regėjimo sutrikimų turintį žmogų pasitikti prie pagrindinio įėjimo į pastatą ir einant iki jūsų kabineto apibūdinti kelią (kelintos jūsų durys nuo įėjimo ir kt.).</text:span></text:p>
      <text:p text:style-name="P305"><text:span text:style-name="T306">33</text:span><text:span text:style-name="T307">. Jeig</text:span><text:span text:style-name="T308">u aklas žmogus ar silpnaregis, su kuriuo jūs bendraujate, nuolat lankosi jūsų patalpose, perspėkite jį apie aplinkos pasikeitimus, pvz., perstatytus baldus, įrangą ir kt.</text:span></text:p>
      <text:p text:style-name="P309"><text:span text:style-name="T310">34</text:span><text:span text:style-name="T311">. Prieš pradėdami bendrauti susitikus, prisistatykite, pasakykite savo vardą, p</text:span><text:span text:style-name="T312">avardę, jei reikia – ir pareigas. Jei paskutinį kartą matėtės anksčiau nei vakar, galite pridurti: „Mes buvome susitikę...“.</text:span></text:p>
      <text:p text:style-name="P313"><text:span text:style-name="T314">35</text:span><text:span text:style-name="T315">. Jei patalpoje yra kur atsisėsti, leiskite aklam žmogui pačiam rinktis – sėstis ar ne. Pridėkite aklo žmogaus ranką ant<text:s/></text:span><text:span text:style-name="T316">kėdės atkaltės, sakydami: „Štai kėdė, o čia – atkaltė.“</text:span></text:p>
      <text:p text:style-name="P317"><text:span text:style-name="T318">36</text:span><text:span text:style-name="T319">. Prieš išeidami ar netikėtai grįždami į kabinetą, perspėkite žmogų, su kurio bendraujate. Patalpoje nebūtinai nuolat kalbėti, kad informuotumėte aklą žmogų apie savo buvimą kartu.</text:span></text:p>
      <text:p text:style-name="P320"><text:span text:style-name="T321">37</text:span><text:span text:style-name="T322">. Jei b</text:span><text:span text:style-name="T323">endraujate triukšmingoje aplinkoje, aklo žmogaus nepalikite nebaigę pokalbio ar iš karto po pokalbio neperspėję, kad jūs pasitraukiate, aklas žmogus kalbės ir nepastebės, kad jo niekas nesiklauso.</text:span></text:p>
      <text:p text:style-name="P324"><text:span text:style-name="T325">38</text:span><text:span text:style-name="T326">. Jeigu aklam žmogui norite ką nors perduoti,<text:s/></text:span><text:span text:style-name="T327">kreipkitės į jį, įvardindami, ką norite jam perduoti, kad žmogus būtų pasirengęs daiktą paimti.</text:span></text:p>
      <text:p text:style-name="P328"><text:span text:style-name="T329">39</text:span><text:span text:style-name="T330">. Norėdami aklam žmogui nusakyti daiktų buvimo vietą, nurodyti atstumą ir kurioje pusėje nuo aklo žmogaus yra daiktas, pavyzdžiui, „kėdė jums iš dešinės,<text:s/></text:span><text:span text:style-name="T331">maždaug per du žingsnius.“</text:span></text:p>
      <text:p text:style-name="P332"><text:span text:style-name="T333">40</text:span><text:span text:style-name="T334">. Aklo žmogaus niekada nepalikite atviroje vietoje ar erdvėje, kurioje nėra apčiuopiamų orientyrų. Geriausia aklą žmogų palydėti iki kambario sienos ar kokio kito orientyro, nuo kurio jis jau galėtų pats pasirinkti savo jud</text:span><text:span text:style-name="T335">ėjimo kryptį.</text:span></text:p>
      <text:p text:style-name="P336"><text:span text:style-name="T337">41</text:span><text:span text:style-name="T338">. Skaitant asmeninius laiškus arba finansinius dokumentus būtinas taktas ir diskretiškumas. Voko niekada neatplėškite be aiškiai išreikšto aklo žmogaus leidimo. Jei iš voko nebuvo galima suprasti, kas siuntėjas, prieš pradėdami skaityti</text:span><text:span text:style-name="T339"><text:s/>pirmiausiai perskaitykite siuntėjo pavardę, kad aklas žmogus galėtų apsispręsti, duoti jums laišką (dokumentą) skaityti ar ne. Netinkama perskaityti laišką ar dokumentą tylomis ir tik po to perpasakoti laiško turinį sutrumpintai ir savais žodžiais. Skaity</text:span><text:span text:style-name="T340">kite visą laišką lėtai ir aiškiai. Jeigu jūsų neprašo, niekada nekomentuokite korespondencijos turinio ir nesakykite savo nuomonės apie turinį ir siuntėją;</text:span></text:p>
      <text:p text:style-name="P341"><text:span text:style-name="T342">42</text:span><text:span text:style-name="T343">. Priimdami nematančio žmogaus duodamus pinigus, pasakykite, kiek jis duoda, pavyzdžiui, „Jūs<text:s/></text:span><text:span text:style-name="T344">man duodate 50 litų“. Rekomenduojama įvardinti kiekvienos monetos ir popierinės kupiūros pavadinimą ir kiekį, pvz., „Jūs man duodate dvi kupiūras po 10 litų, vieną 20-ties centų monetą ir dvi monetas po 10 centų – iš viso dvidešimt litų ir keturiasdešimt c</text:span><text:span text:style-name="T345">entų“. Geriausiai būtų, jei mokėdami ar keisdami pinigus juos skaičiuotumėte paties aklo<text:s/></text:span><text:soft-page-break/><text:span text:style-name="T346">žmogaus rankose.</text:span></text:p>
      <text:p text:style-name="P347"><text:span text:style-name="T348">43</text:span><text:span text:style-name="T349">. Kaip elgtis lydint aklą ar silpnaregį žmogų:</text:span></text:p>
      <text:p text:style-name="P350"><text:span text:style-name="T351">43.1</text:span><text:span text:style-name="T352">. lydėdami aklą žmogų nepamirškite pasiūlyti savo parankės;</text:span></text:p>
      <text:p text:style-name="P353"><text:span text:style-name="T354">43.2</text:span><text:span text:style-name="T355">. negriebkite patys akl</text:span><text:span text:style-name="T356">o žmogaus už rankos ar parankės ir nestumkit jo prieš save;</text:span></text:p>
      <text:p text:style-name="P357"><text:span text:style-name="T358">43.3</text:span><text:span text:style-name="T359">. eidami pro duris ar siaurą vietą, visada eikite pirmas, o aklą žmogų veskite paskui save;</text:span></text:p>
      <text:p text:style-name="P360"><text:span text:style-name="T361">43.4</text:span><text:span text:style-name="T362">. nekliudykite ir netrukdykite aklam žmogui naudotis jo turima baltąja lazdele. Siūlydam</text:span><text:span text:style-name="T363">i palydėti aklą žmogų, negriebkite iš jo turimos baltosios lazdelės, jei jis pats nepaprašys jos palaikyti;</text:span></text:p>
      <text:p text:style-name="P364"><text:span text:style-name="T365">43.5</text:span><text:span text:style-name="T366">. aiškiai nurodykite judėjimo kryptis, pvz., „eikite iki turėklų pabaigos ir tada pasukite į dešinę.“;</text:span></text:p>
      <text:p text:style-name="P367"><text:span text:style-name="T368">43.6</text:span><text:span text:style-name="T369">. eidami apibūdinkite aplinką</text:span><text:span text:style-name="T370">, nurodydami bet kokias netoliese esamas kliūtis, pvz., laiptus į viršų ar žemyn, sienos kampą ir pan.;</text:span></text:p>
      <text:p text:style-name="P371"><text:span text:style-name="T372">43.7</text:span><text:span text:style-name="T373">. jei laiptais kylate ar leidžiatės kartu su aklu žmogumi, jam pasakykite: „Atsargiai, dabar lipsime (ar leisimės) laiptais.“ Ir pasiūlę parankę</text:span><text:span text:style-name="T374"><text:s/>ramiai lipkite. Jeigu įmanoma, pasakykite kelis laiptus reikės įveikti (pvz., „dabar leisimės trimis laiptais žemyn“);</text:span></text:p>
      <text:p text:style-name="P375"><text:span text:style-name="T376">43.8</text:span><text:span text:style-name="T377">. jei aklą žmogų lydite laiptais žemyn, pasakykite jam, kad jau artėjate prie paskutiniosios pakopos, perspėkite, kad vieni laip</text:span><text:span text:style-name="T378">tai baigiasi ir prasidės kiti;</text:span></text:p>
      <text:p text:style-name="P379"><text:span text:style-name="T380">43.9</text:span><text:span text:style-name="T381">. jei aklo žmogaus nelydite, nusakykite jam, kokie laiptai ir kurioje pusėje turėklai;</text:span></text:p>
      <text:p text:style-name="P382"><text:span text:style-name="T383">43.10</text:span><text:span text:style-name="T384">. jei galima rinktis laiptus ar eskalatorių, visada leiskite pasirinkti lydimam aklam žmogui;</text:span></text:p>
      <text:p text:style-name="P385"><text:span text:style-name="T386">43.11</text:span><text:span text:style-name="T387">. žengdami nuo<text:s/></text:span><text:span text:style-name="T388">šaligatvio ar ant jo lipdami, nepamirškite apie tai perspėti lydimą aklą žmogų;</text:span></text:p>
      <text:p text:style-name="P389"><text:span text:style-name="T390">43.12</text:span><text:span text:style-name="T391">. aklą ar silpnaregį žmogų palydėję prie lengvojo automobilio, atidarykite mašinos dureles ir jo ranką uždėkite ant durelių viršutinės briaunos. Kita ranka jis pajaus,</text:span><text:span text:style-name="T392"><text:s/>koks mašinos aukštis ir kur jam sėstis.</text:span></text:p>
      <text:p text:style-name="P393"><text:span text:style-name="T394">44</text:span><text:span text:style-name="T395">. Rašytinės medžiagos silpnaregiams rengimas:</text:span></text:p>
      <text:p text:style-name="P396"><text:span text:style-name="T397">44.1</text:span><text:span text:style-name="T398">. jei reikia silpnaregiui klientui pasirašyti, pasiūlykite naudotis trafaretu, tai yra kieto kartono langeliu, kurį padėkite ant vietos, kur klientas turi<text:s/></text:span><text:span text:style-name="T399">pasirašyti;</text:span></text:p>
      <text:p text:style-name="P400"><text:span text:style-name="T401">44.2</text:span><text:span text:style-name="T402">. aptariant su žmogumi, turinčiu regėjimo sutrikimą, sutarties pasirašymą, pasiūlykite klientui atsiųsti sutarties projektą elektroniniu paštu, kad jis galėtų ramiai ir patogiai susipažinti su sutarties turiniu. Silpnaregiams klientams<text:s/></text:span><text:span text:style-name="T403">galima pasiūlyti sutartį, atspausdintą didesniu šriftu;</text:span></text:p>
      <text:p text:style-name="P404"><text:span text:style-name="T405">44.3</text:span><text:span text:style-name="T406">. tekstas turi būti atspausdintas kontrastingai. Šviesios (baltos ar geltonos) raidės tamsiame (juodame) fone yra lengviau skaitomos nei tamsios raidės šviesiame fone;</text:span></text:p>
      <text:p text:style-name="P407"><text:span text:style-name="T408">44.4</text:span><text:span text:style-name="T409">. šriftą patarti</text:span><text:span text:style-name="T410">na rinktis ne mažesnį kaip 16 arba 18 dydžio. Naudokite įprastą šriftą, rašykite mažosiomis ir didžiosiomis raidėmis;</text:span></text:p>
      <text:p text:style-name="P411"><text:span text:style-name="T412">44.5</text:span><text:span text:style-name="T413">. tarpas tarp pastraipų turėtų būti didesnis nei tarp eilučių;</text:span></text:p>
      <text:p text:style-name="P414"><text:span text:style-name="T415">44.6</text:span><text:span text:style-name="T416">. pasirinkite didesnius nei įprastame tekste tarpus tarp ei</text:span><text:span text:style-name="T417">lučių. Žmonės su regėjimo sutrikimais sunkiai suranda kitos eilutės pradžią, jei tarpai tarp eilučių labai maži.</text:span></text:p>
      <text:p text:style-name="P418"/>
      <text:p text:style-name="P419"><text:span text:style-name="T420">VII</text:span><text:span text:style-name="T421">.<text:s/></text:span><text:span text:style-name="T422">BENDRAVIMAS SU ŽMOGUMI, TURINČIU KALBOS SUTRIKIMŲ</text:span></text:p>
      <text:p text:style-name="P423"/>
      <text:p text:style-name="P424"><text:span text:style-name="T425">45</text:span><text:span text:style-name="T426">. Kalbos sutrikimas – nepakankamas kalbos išsivystymas, mikčiojimas,<text:s/></text:span><text:span text:style-name="T427">kalbos tempo sutrikimai, balso sutrikimai. Kalbos sutrikimų turinčio žmogaus sakomi žodžiai būna nesuprantami ar sunkiai suprantami. Daugeliui žmonių kalbos sutrikimai nesukelia sunkumų suprasti ar mąstyti.</text:span></text:p>
      <text:p text:style-name="P428"><text:span text:style-name="T429">46</text:span><text:span text:style-name="T430">. Kalbos sutrikimą laikykite tiesiog kitoki</text:span><text:span text:style-name="T431">u kalbėjimo būdu. Iš jūsų elgesio ir mimikos pašnekovas turėtų suprasti, kad Jus domina, „ką“ jis pasakys, o ne „kaip“ pasakys.</text:span></text:p>
      <text:p text:style-name="P432"><text:span text:style-name="T433">47</text:span><text:span text:style-name="T434">. Bendraudami su negirdinčiu žmogumi, stovėkite ar sėdėkite pakankamai arti, kad jis galėtų matyti jūsų veido išraišką bei</text:span><text:span text:style-name="T435"><text:s/>kūno kalbą.</text:span></text:p>
      <text:p text:style-name="P436"><text:span text:style-name="T437">48</text:span><text:span text:style-name="T438">. Visą dėmesį skirkite kalbančiajam, nepertraukinėkite jo ir nesistenkite už jį baigti<text:s/></text:span><text:soft-page-break/><text:span text:style-name="T439">sakinių.</text:span></text:p>
      <text:p text:style-name="P440"><text:span text:style-name="T441">49</text:span><text:span text:style-name="T442">. Bendraudamas su žmogumi, turinčiu kalbos sutrikimų, atidžiai klausykitės, ką jis kalba, pateikite trumpus klausimus, į kuriuos galėtų</text:span><text:span text:style-name="T443"><text:s/>trumpai atsakyti. Žmogaus kalbos netaisykite, bet galite pasitikslinti, ar gerai išgirdote.</text:span></text:p>
      <text:p text:style-name="P444"><text:span text:style-name="T445">50</text:span><text:span text:style-name="T446">. Pakartokite tai, ką išgirdote ir supratote, kad neaiškiai kalbantis žmogus galėtų patikslinti tai, ką jis sakė. Jei žmogui pakartojus nesupratote, ką jis n</text:span><text:span text:style-name="T447">orėjo pasakyti, paprašykite, kad jis tai parašytų popieriaus lape arba raskite kitą būdą tęsti bendravimą.</text:span></text:p>
      <text:p text:style-name="P448"><text:span text:style-name="T449">51</text:span><text:span text:style-name="T450">. Atkreipkite dėmesį į tai, kad kalbos sutrikimų turintis žmogus gali pasijusti žeminamas, jei bendraudamas su juo kalbėsite labai lėtai.</text:span></text:p>
      <text:p text:style-name="P451"><text:span text:style-name="T452">52</text:span><text:span text:style-name="T453">. Rami aplinka lengvina bendravimą – pagal galimybes pašalinkite pašalinius garsus, pavyzdžiui, išjunkite radiją, televizorių ir pan.</text:span></text:p>
      <text:p text:style-name="P454"><text:span text:style-name="T455">53</text:span><text:span text:style-name="T456">. Suteikite sunkiai kalbančiam žmogui pakankamai laiko, kad jis galėtų atsakyti į klausimą arba sureaguoti į tai, k</text:span><text:span text:style-name="T457">as yra sakoma. Dažnai tai užtrunka ilgiau nei įprasta.</text:span></text:p>
      <text:p text:style-name="P458"><text:span text:style-name="T459">54</text:span><text:span text:style-name="T460">. Susikalbėti su kalbos sutrikimų turinčiu žmogumi galima lengviau naudojant veido išraišką, gestus bei kitą kūno kalbą.</text:span></text:p>
      <text:p text:style-name="P461"><text:span text:style-name="T462">55</text:span><text:span text:style-name="T463">. Paprastai kalbos sutrikimų turintys asmenys girdi gerai, todėl kal</text:span><text:span text:style-name="T464">bėdami su jais nešaukite.</text:span></text:p>
      <text:p text:style-name="P465"><text:span text:style-name="T466">56</text:span><text:span text:style-name="T467">. Pagalba mikčiojančiam žmogui:</text:span></text:p>
      <text:p text:style-name="P468"><text:span text:style-name="T469">56.1</text:span><text:span text:style-name="T470">. nesiūlykite žmogui, kuris mikčioja, lėčiau kalbėti arba nesinervinti. Daugeliu atvejų dėl tokio paraginimo mikčiojimas tik dar labiau sustiprėja;</text:span></text:p>
      <text:p text:style-name="P471"><text:span text:style-name="T472">56.2</text:span><text:span text:style-name="T473">. susilaikykite nuo patarimų „</text:span><text:span text:style-name="T474">kalbėk lėčiau“, „įkvėpk“ arba „atsipalaiduok“, nes jie ne tik nepadeda, bet ir apsunkina bendravimą;</text:span></text:p>
      <text:p text:style-name="P475"><text:span text:style-name="T476">56.3</text:span><text:span text:style-name="T477">. nepertraukinėkite mikčiojančiojo, nebandykite pabaigti už jį minčių, sakinių, žodžių: tai gali būti įvertinta kaip nedėmesingumas ir žmogaus laik</text:span><text:span text:style-name="T478">ymas bejėgiu;</text:span></text:p>
      <text:p text:style-name="P479"><text:span text:style-name="T480">56.4</text:span><text:span text:style-name="T481">. mikčiojantysis paprastai rūpestingai kontroliuoja savo kalbą telefoninio pokalbio metu. Tokioje padėtyje būkite dar kantresni: jei jūs pakeliate telefono ragelį ir nieko negirdite, neskubėkite padėti ragelio, nes gali būti, kad tele</text:span><text:span text:style-name="T482">fonu skambina mikčiojantis žmogus, kuris iš visų jėgų stengiasi pradėti pokalbį su jumis.</text:span></text:p>
      <text:p text:style-name="P483"/>
      <text:p text:style-name="P484"><text:span text:style-name="T485">VIII</text:span><text:span text:style-name="T486">.<text:s/></text:span><text:span text:style-name="T487">BENDRAVIMAS SU ŽMOGUMI, TURINČIU PSICHINĘ NEGALIĄ</text:span></text:p>
      <text:p text:style-name="P488"/>
      <text:p text:style-name="P489"><text:span text:style-name="T490">57</text:span><text:span text:style-name="T491">. Psichinė negalia – sutrikimas, kuris veikia smegenų funkcijas, sutrikdo mąstymą, jausmus, nu</text:span><text:span text:style-name="T492">otaikas, ryšius su kitais žmonėmis bei kasdienę veiklą.</text:span></text:p>
      <text:p text:style-name="P493"><text:span text:style-name="T494">58</text:span><text:span text:style-name="T495">. Bendravimas su asmeniu, sergančiu depresija. Depresija – vienas dažniausiai pasitaikančių psichikos sutrikimų, kuriam būdinga ilgai trunkanti liguistai prislėgta nuotaika, savęs kaltinimas ir<text:s/></text:span><text:span text:style-name="T496">menkinimas, sulėtėjęs mąstymas ir judesiai, liūdna veido išraiška.</text:span></text:p>
      <text:p text:style-name="P497"><text:span text:style-name="T498">59</text:span><text:span text:style-name="T499">. Svarbiausia sąlyga bendraujant su sergančiu depresija – tai priėmimas, pagarba ir kantrybė.</text:span></text:p>
      <text:p text:style-name="P500"><text:span text:style-name="T501">60</text:span><text:span text:style-name="T502">. Ypatingai svarbu stengtis išlikti nekritikuojančiu ir emociškai pastoviu.</text:span></text:p>
      <text:p text:style-name="P503"><text:span text:style-name="T504">61</text:span><text:span text:style-name="T505">.</text:span><text:span text:style-name="T506"><text:s/>Geriau suteikti asmeniui, jei įmanoma, galimybę pasirinkti, pavyzdžiui, paklausdami „Gal norėtumėte atsisėsti?“. Tokiu būdu žmogus nesijaus bejėgis, o manys, kad vis dar kažkiek kontroliuoja padėtį. Stenkitės maksimaliai atsižvelgti į jo poreikius.</text:span></text:p>
      <text:p text:style-name="P507"><text:span text:style-name="T508">62</text:span><text:span text:style-name="T509">. Prieš atsisveikinant labai svarbu sergančiam depresija žmogui patvirtinti, kad jis yra laukiamas kitą kartą ir gali kreiptis, jei iškils klausimų.</text:span></text:p>
      <text:p text:style-name="P510"><text:span text:style-name="T511">63</text:span><text:span text:style-name="T512">. Bendravimas su žmogumi, sergančiu šizofrenija. Šizofrenijai būdingi šie požymiai: mąstymo nenuosekl</text:span><text:span text:style-name="T513">umas (ilgas kalbėjimas be ryšio, dažnai besikeičiančios temos), apatija, haliucinacijos („balsų“ girdėjimas) ir kliedesiai, nepagrįsta baimė kažko, persekiojimo baimė, didybės manija (įsivaizdavimas turint ypatingų galių, sugebėjimų), nesugebėjimas prižiūr</text:span><text:span text:style-name="T514">ėti savęs, apsileidimas. Gali būti, kad šizofrenija sergantis žmogus patiria haliucinacijas, jei jausmingai kalbasi su savimi, lyg atsakydamas į kito žmogaus klausimus ar teiginius (bet ne „Kur aš padėjau savo raktus?“ – tai komentaras), be jokios akivaizd</text:span><text:span text:style-name="T515">žios priežasties staiga nusijuokia, atrodo sumišęs, susirūpinęs, sunkiai sukaupia dėmesį pokalbio metu ar atlikdamas<text:s/></text:span><text:soft-page-break/><text:span text:style-name="T516">užduotį, atrodo, lyg matytų tai, ko jūs nematote.</text:span></text:p>
      <text:p text:style-name="P517"><text:span text:style-name="T518">64</text:span><text:span text:style-name="T519">. Į sergančio žmogaus išsakomas negatyvias mintis atsiliepti ir keisti<text:s/></text:span><text:span text:style-name="T520">pozityviomis.</text:span></text:p>
      <text:p text:style-name="P521"><text:span text:style-name="T522">65</text:span><text:span text:style-name="T523">. Jei žmogus kliedi, neklausinėkite ir neaptarinėkite kliedesių detalių. Nebandykite įtikinėti ar versti atsisakyti kliedesių.</text:span></text:p>
      <text:p text:style-name="P524"><text:span text:style-name="T525">66</text:span><text:span text:style-name="T526">. Pabandykite atsakyti į bet kokį išsakytą nekliedesinį pastebėjimą, nukreipkite pokalbį nuo kliedesių<text:s/></text:span><text:span text:style-name="T527">prie kitos temos, aiškiai, bet be nuvertinimo išreikškite norą pakeisti temą.</text:span></text:p>
      <text:p text:style-name="P528"><text:span text:style-name="T529">67</text:span><text:span text:style-name="T530">. Nesakykite pašnekovui, kad tai, ką iš jo išgirdote, yra kvaila ir klaidinga – nebent jis pats jūsų to prašytų. Tačiau net ir šiuo atveju būkite atsargūs.</text:span></text:p>
      <text:p text:style-name="P531"><text:span text:style-name="T532">68</text:span><text:span text:style-name="T533">. Jei žmog</text:span><text:span text:style-name="T534">us reikalauja iš jūsų savo kliedesių komentarų, galite pasakyti, kad nežinote, ką atsakyti, ar kitaip išsisukti. Pripažindami ir gerbdami jo nuomonę, paaiškinkite, kad šiuo požiūriu laikotės kitos nuomonės.</text:span></text:p>
      <text:p text:style-name="P535"><text:span text:style-name="T536">69</text:span><text:span text:style-name="T537">. Jei kliedesiai sukelia pašnekovui stipriu</text:span><text:span text:style-name="T538">s jausmus, galite nekomentuodami kliedesių atkreipti sergančiojo dėmesį į jausmus (baimę, pyktį, nerimą, liūdesį), pasiūlyti savo pagalbą šiems jausmams įveikti, pvz., galite paklausti: „Ką galėčiau padaryti, kad jūs jaustumėtės saugus?“</text:span></text:p>
      <text:p text:style-name="P539"><text:span text:style-name="T540">70</text:span><text:span text:style-name="T541">. Haliucinac</text:span><text:span text:style-name="T542">ijų atveju galite rūpestingai, jautriai ir ramiai paklausti, ar žmogus ką tik kažką matė arba girdėjo. Jei taip, kas tai buvo? Taip galima gauti pakankamai informacijos, kad nuspręstumėte, kaip jis (ji) jautėsi dėl šios patirties (ar jam buvo baisu? Ar pik</text:span><text:span text:style-name="T543">ta?). Po to aptarti būdus, kaip tvarkytis su išreikštais jausmais arba poreikiais – kas padės jam (jai) jaustis saugiai, ką jis (ji) galėtų padaryti, kad padėtis taptų labiau kontroliuojama (gal norėtų, kad pravertumėte langą, ar paduotumėte vandens). Jei<text:s/></text:span><text:span text:style-name="T544">būtina, priminti sergančiajam pageidaujamas elgesio ribas, pvz., paprašyti ją (jį) nešaukti.</text:span></text:p>
      <text:p text:style-name="P545"><text:span text:style-name="T546">71</text:span><text:span text:style-name="T547">. Negalima:</text:span></text:p>
      <text:p text:style-name="P548"><text:span text:style-name="T549">71.1</text:span><text:span text:style-name="T550">. pašiepti pašnekovą ar jo potyrius;</text:span></text:p>
      <text:p text:style-name="P551"><text:span text:style-name="T552">71.1.1</text:span><text:span text:style-name="T553">. rodyti savo sukrėtimą ar išgąstį dėl jo potyrių;</text:span></text:p>
      <text:p text:style-name="P554"><text:span text:style-name="T555">71.1.2</text:span><text:span text:style-name="T556">. sakyti asmeniui, kad jo potyria</text:span><text:span text:style-name="T557">i yra nerealūs arba abejingai juos atmesti, sumenkinti;</text:span></text:p>
      <text:p text:style-name="P558"><text:span text:style-name="T559">71.1.3</text:span><text:span text:style-name="T560">. leistis į ilgas diskusijas dėl haliucinacijų turinio ar girdimų paliepimų motyvų.</text:span></text:p>
      <text:p text:style-name="P561"><text:span text:style-name="T562">71.2</text:span><text:span text:style-name="T563">. nevartoti frazių, kurios žmogų žemina arba parodo jūsų autoritetą, pvz., „Elgiesi kaip vaikas“</text:span><text:span text:style-name="T564"><text:s/>arba „Darysi, kaip aš sakau“. Derėtų paklausti, ar galite jam kuo nors padėti, ar reikia ką nors informuoti ar pakviesti. Galima paklausti, ar žmogus vartoja vaistus ir ar jam reikia juos išgerti.</text:span></text:p>
      <text:p text:style-name="P565"/>
      <text:p text:style-name="P566"><text:span text:style-name="T567">IX</text:span><text:span text:style-name="T568">.<text:s/></text:span><text:span text:style-name="T569">BENDRAVIMAS SU ŽMOGUMI, TURINČIU PROTINĘ NEGA</text:span><text:span text:style-name="T570">LIĄ</text:span></text:p>
      <text:p text:style-name="P571"/>
      <text:p text:style-name="P572"><text:span text:style-name="T573">72</text:span><text:span text:style-name="T574">. Protinė negalia (intelekto sutrikimas) – tai žymus protinių sugebėjimų nukrypimas nuo normos, kuriam būdingi elgesio, emocijų ir socialinio prisitaikymo sutrikimai. Protinė negalia skiriasi nuo psichinės negalios tuo, kad protinė negalia papra</text:span><text:span text:style-name="T575">stai būna įgimta, atsiradusi dėl smegenų traumos, stabdančios proto brandą. Psichinė negalia paprastai išsivysto žmogaus gyvenimo eigoje, atsiranda dėl smegenų tam tikrų funkcijų, reguliuojančių žmogaus jausmus, nuotaikas, bendravimo su kitais žmonėmis geb</text:span><text:span text:style-name="T576">ėjimus bei kitus žmogaus psichikos veiksnius, sutrikimų.</text:span></text:p>
      <text:p text:style-name="P577"><text:span text:style-name="T578">73</text:span><text:span text:style-name="T579">. Bendraudami su žmonėmis, turinčiais protinę negalią, vartokite trumpus, aiškius sakinius, paprastus žodžius. Jeigu mintis yra sudėtinga, pabandykite ją supaprastinti arba padalinti į mažesnes</text:span><text:span text:style-name="T580"><text:s/>dalis.</text:span></text:p>
      <text:p text:style-name="P581"><text:span text:style-name="T582">74</text:span><text:span text:style-name="T583">. Būkite kantrus, lankstus ir palaikykite asmenį. Skirkite jam laiko, išklausykite ir įsitikinkite, kad jį supratote ir asmuo jus suprato.</text:span></text:p>
      <text:p text:style-name="P584"><text:span text:style-name="T585">75</text:span><text:span text:style-name="T586">. Suaugusiam asmeniui sprendimus leiskite priimti pačiam, padėkite žmogui įvertinti sprendimų<text:s/></text:span><text:span text:style-name="T587">variantus, apsispręsti, kas geriausiai atitinka jo interesus.</text:span></text:p>
      <text:p text:style-name="P588"><text:span text:style-name="T589">76</text:span><text:span text:style-name="T590">. Žmonės su protine negalia stengiasi pateikti jus tenkinančius atsakymus, sako tai, ką norėtumėte išgirsti, todėl klausimus formuluokite taip, kad galėtumėte gauti reikiamą<text:s/></text:span><text:soft-page-break/><text:span text:style-name="T591">informaciją. A</text:span><text:span text:style-name="T592">tsakymus patikrinkite, užduodami tą patį klausimą, tik skirtingais būdais.</text:span></text:p>
      <text:p text:style-name="P593"><text:span text:style-name="T594">77</text:span><text:span text:style-name="T595">. Žmonėms su protine negalia gali būti sunku greitai priimti sprendimus. Skirkite pakankamai laiko jiems gerai pagalvoti.</text:span></text:p>
      <text:p text:style-name="P596"><text:span text:style-name="T597">78</text:span><text:span text:style-name="T598">. Prieš siūlydami veiksniam, tačiau turinčiam p</text:span><text:span text:style-name="T599">rotinę negalią žmogui pasirašyti dokumentus, pavyzdžiui, sutartį, jam dokumentą atspausdinkite ir paprašykite, kad jis susipažintų su dokumento turiniu bei įvertintų savo galimybes įvykdyti dokumente išdėstytus įsipareigojimus.</text:span></text:p>
      <text:p text:style-name="P600"><text:span text:style-name="T601">79</text:span><text:span text:style-name="T602">. Bendravimas su Dauno</text:span><text:span text:style-name="T603"><text:s/>sindromą turinčiu asmeniu. Dauno sindromas – tai yra genetinis sutrikimas, kuriam būdingas protinis atsilikimas: jie neišmoksta abstrakčiai, logiškai mąstyti, sunkiai įsimena, negali ilgam sukaupti dėmesio. Dauno sindromą turinčių žmonių fiziniai požymiai</text:span><text:span text:style-name="T604">: nedidelis kūnas ir galva, mažos ausys, trumpos ir storos rankos, išsikišęs liežuvis bei įstriži akių plyšiai ir odos raukšlės vidiniuose akių kampuose. Dažniausiai žmonės su Dauno sindromu turi savitarnos, elementarius darbo bei kasdieninio gyvenimo įgūd</text:span><text:span text:style-name="T605">žius.</text:span></text:p>
      <text:p text:style-name="P606"><text:span text:style-name="T607">80</text:span><text:span text:style-name="T608">. Kalbėkite trumpais sakiniais, paprastais žodžiais, be užuominų, ne abstrakčiai, o konkrečiai. Pasakę sakinį, įsitikinkite, kad pašnekovas suprato, ką pasakėte, paklauskite, ar suprato.</text:span></text:p>
      <text:p text:style-name="P609"><text:span text:style-name="T610">81</text:span><text:span text:style-name="T611">. Skirkite pakankamai laiko, kad žmogus galėtų pert</text:span><text:span text:style-name="T612">eikti jums tai, ką norėjo pasakyti arba parodyti.</text:span></text:p>
      <text:p text:style-name="P613"><text:span text:style-name="T614">82</text:span><text:span text:style-name="T615">. Stenkitės, kad pokalbis neužtruktų labai ilgai, nes Dauno sindromą turintys žmonės daug informacijos negali įsiminti.</text:span></text:p>
      <text:p text:style-name="P616"><text:span text:style-name="T617">83</text:span><text:span text:style-name="T618">. Žmonės, turintys Dauno sindromą, nori patikti visiems, todėl kartais<text:s/></text:span><text:span text:style-name="T619">gali sutikti su viskuo – net nesuvokdami, ar to nori, ar ne. Jei iškyla svarbus klausimas, žmogaus būtina dar kartą pasiteirauti: ar suprato informaciją, o geriausia – paprašyti, kad pakartotų. Jei asmuo kartoja jūsų žodžius, pasiteiraukite dar kartą, klau</text:span><text:span text:style-name="T620">simą suformuluokite kitaip, kad atsakytų savo žodžiais.</text:span></text:p>
      <text:p text:style-name="P621"/>
      <text:p text:style-name="P622"><text:span text:style-name="T623">X</text:span><text:span text:style-name="T624">.<text:s/></text:span><text:span text:style-name="T625">BENDRAVIMAS SU ŽMOGUMI, SERGANČIU AUTIZMU</text:span></text:p>
      <text:p text:style-name="P626"/>
      <text:p text:style-name="P627"><text:span text:style-name="T628">84</text:span><text:span text:style-name="T629">. Autizmas – tai neurologinis elgesio sutrikimas, kurio pagrindiniai bruožai yra: nežiūrėjimas į akis, prastai reaguojama bei naudojamasi vei</text:span><text:span text:style-name="T630">do išraiška, kūno poza bei gestais, pastebimi kalbos sunkumai bei apskritai sugebėjimas kokiu nors būdu suprasti ar perduoti informaciją. Jei kalba, neretai jis informaciją priima ir perduoda perdaug raidiškai – nesupranta perkeltinės žodžių reikšmės, nesk</text:span><text:span text:style-name="T631">iria emocinių niuansų, negali suvokti, kad su juo bandoma užmegzti kontaktą. Jam gali būti būdingas kokio nors judesio kartojimas, kurios nors kasdienės, buitinės veiklos ar jos aplinkos ritualizacija. Jis gali „prisirišti“ prie kokio nors daikto (gali būt</text:span><text:span text:style-name="T632">i koks nors paprastas namų apyvokos daiktas). Paprastai neigiamai reaguoja į bet kokį aplinkos pasikeitimą (pvz., baldų perstatymą). Du trečdaliai visų autizmu sergančių žmonių pasižymi žemesniu intelektu.</text:span></text:p>
      <text:p text:style-name="P633"><text:span text:style-name="T634">85</text:span><text:span text:style-name="T635">. Prieš pradėdamas bendrauti, įsitikinkite,<text:s/></text:span><text:span text:style-name="T636">kad žmogus žiūri į jus.</text:span></text:p>
      <text:p text:style-name="P637"><text:span text:style-name="T638">86</text:span><text:span text:style-name="T639">. Jei pašnekovas turi rankose kokį nors neįprastą daiktą, nereikalaukite jo padėti į šalį.</text:span></text:p>
      <text:p text:style-name="P640"><text:span text:style-name="T641">87</text:span><text:span text:style-name="T642">. Kalbėdami ar aiškindami nevartokite žodžių „perkeltinės“ prasmės, vaizdingų posakių ar ironijos, nejuokaukite, nes autizmu serg</text:span><text:span text:style-name="T643">antis žmogus nesuvoks jų prasmės arba supras viską pažodžiui.</text:span></text:p>
      <text:p text:style-name="P644"><text:span text:style-name="T645">88</text:span><text:span text:style-name="T646">. Autizmu sergančiam asmeniui labai svarbu žinoti, kas bus toliau, jam turi būti pasiūlytas aiškus veiksmų planas.</text:span></text:p>
      <text:p text:style-name="P647"><text:span text:style-name="T648">89</text:span><text:span text:style-name="T649">. Kiek įmanoma labiau atsižvelkite į autizmu sergančio asmens nusta</text:span><text:span text:style-name="T650">tytas ar siūlomas bendravimo sąlygas, pavyzdžiui organizuoti susitikimą jo pasiūlytą dieną.</text:span></text:p>
      <text:p text:style-name="P651"><text:span text:style-name="T652">90</text:span><text:span text:style-name="T653">. Pageidautina kalbėti lėtai, ramiu, tyliu balsu, ypač apie aplinkybes, kurios jam gali sukelti stresą (pvz., dienotvarkės pasikeitimas).</text:span><text:span text:style-name="T654"><text:s/></text:span><text:span text:style-name="T655">Be to, per daug<text:s/></text:span><text:span text:style-name="T656">emocingas tonas žmogų gali išblaškyti ir sutrikdyti.</text:span></text:p>
      <text:p text:style-name="P657"><text:span text:style-name="T658">91</text:span><text:span text:style-name="T659">. Stenkitės būti kantrus. Pateikęs informaciją, padarykite pertrauką ir palaukite atsakymo. Susilaikykite nuo pakartojimo, kol žmogus nepaprašys.</text:span></text:p>
      <text:p text:style-name="P660"><text:span text:style-name="T661">92</text:span><text:span text:style-name="T662">. Bendraujant svarbu, kad žmonės (ar personal</text:span><text:span text:style-name="T663">as) būtų pastovūs ir kuo rečiau keistųsi.</text:span></text:p>
      <text:p text:style-name="P664"/>
      <text:p text:style-name="P665"><text:span text:style-name="T666">XI</text:span><text:span text:style-name="T667">.<text:s/></text:span><text:span text:style-name="T668">PAGALBA EPILEPSIJA SERGANČIAM ŽMOGUI, KAI JĮ IŠTIKO PRIEPUOLIS</text:span></text:p>
      <text:p text:style-name="P669"/>
      <text:p text:style-name="P670"><text:span text:style-name="T671">93</text:span><text:span text:style-name="T672">. Epilepsija – lėtinė liga, kuriai būdingi besikartojantys priepuoliai – „konvulsijos“. Epilepsija sergantys žmonės paprastai neišsis</text:span><text:span text:style-name="T673">kiria iš kitų žmonių, tačiau netikėtai ištikus epilepsijos priepuoliui žmogus gali nugriūti ant žemės, jo kūną trauko traukuliai, gali iš burnos pasirodyti putotos seilės.</text:span></text:p>
      <text:p text:style-name="P674"><text:span text:style-name="T675">94</text:span><text:span text:style-name="T676">. Jeigu žmogų ištinka epilepsijos priepuolis, pasistenkite išlikti ramūs, nesi</text:span><text:span text:style-name="T677">blaškykite, nepalikite priepuolio ištikto žmogaus vieno.</text:span></text:p>
      <text:p text:style-name="P678"><text:span text:style-name="T679">95</text:span><text:span text:style-name="T680">. Pasistenkite įsiminti priepuolio pradžią ir pabaigą – kai atvyks greitoji pagalba, pasakykite medikams apie priepuolio trukmę.</text:span></text:p>
      <text:p text:style-name="P681"><text:span text:style-name="T682">96</text:span><text:span text:style-name="T683">. Nesuvaržykite ir nelaikykite priepuolio ištikto žmogaus.</text:span><text:span text:style-name="T684"><text:s/>Epilepsijos priepuolis paprastai pasibaigia savaime.</text:span></text:p>
      <text:p text:style-name="P685"><text:span text:style-name="T686">97</text:span><text:span text:style-name="T687">. Užtikrinkite, kad artima aplinka būtų saugi, surinkite čia pat esamus aštrius, kietus, sunkius ar karštus daiktus, kad priepuolio ištiktas žmogus nesusižalotų. Pasirūpinkite žmogų patraukti, jei</text:span><text:span text:style-name="T688"><text:s/>priepuolis jam prasidėjo gatvėje, ant kelio, laiptų ar kitoje nesaugioje vietoje.</text:span></text:p>
      <text:p text:style-name="P689"><text:span text:style-name="T690">98</text:span><text:span text:style-name="T691">. Jeigu žmogus nugriuvo, įsitikinkite, ar galva yra saugi. Būtina padėti po galvą ką nors minkštą (pagalvę ar kuprinę, rankinę, sulankstytą apsiaustą ar kt.). Jei žmog</text:span><text:span text:style-name="T692">us ryši kaklaraištį ar šaliką, atlaisvinkite mazgą, kad neveržtų kaklo.</text:span></text:p>
      <text:p text:style-name="P693"><text:span text:style-name="T694">99</text:span><text:span text:style-name="T695">. Prasidėjus traukuliams nieko nedėkite ligoniui į burną. Negalima dėti tarp dantų metalinių daiktų, nes žmogus gali susižaloti. Be to, daiktai gali patekti į ryklę ir sukelti su</text:span><text:span text:style-name="T696">nkius padarinius.</text:span></text:p>
      <text:p text:style-name="P697"><text:span text:style-name="T698">100</text:span><text:span text:style-name="T699">. Greitąją medicinos pagalbą kvieskite šiais atvejais, jeigu:</text:span></text:p>
      <text:p text:style-name="P700"><text:span text:style-name="T701">100.1</text:span><text:span text:style-name="T702">. žmogus priepuolio metu gavo traumą;</text:span></text:p>
      <text:p text:style-name="P703"><text:span text:style-name="T704">100.2</text:span><text:span text:style-name="T705">. prasidėjus priepuoliui jam sunku kvėpuoti;</text:span></text:p>
      <text:p text:style-name="P706"><text:span text:style-name="T707">100.3</text:span><text:span text:style-name="T708">. priepuoliai būna vienas po kito, o žmogus neatgauna sąmonės</text:span><text:span text:style-name="T709">;</text:span></text:p>
      <text:p text:style-name="P710"><text:span text:style-name="T711">100.4</text:span><text:span text:style-name="T712">. priepuolis trunka ilgiau nei 5 minutes.</text:span></text:p>
      <text:p text:style-name="P713"><text:span text:style-name="T714">101</text:span><text:span text:style-name="T715">. Kai tik traukuliai praeina, atsistokite ligoniui iš dešinės. Paimkite jo dešinę ranką ir ištieskite ją į šalį. Kairę ranką uždėkite jam ant dešiniojo skruosto. Tada sulenkite per kelį kairę<text:s/></text:span><text:span text:style-name="T716">koją ir staigiu judesiu paverskite žmogų ant dešinio šono. Tokioje padėtyje putos išbėgs iš nukentėjusiojo nosies ir burnos ir jis galės laisvai kvėpuoti. Jei turite nosinę ar servetėlę, nušluostykite seiles.</text:span></text:p>
      <text:p text:style-name="P717"><text:span text:style-name="T718">102</text:span><text:span text:style-name="T719">. Paprastai po priepuolio žmogus užmiega</text:span><text:span text:style-name="T720">. Nereikia jo žadinti. Po priepuolio, žmogus gali nesiorientuoti, gali pradėti gėdytis. Suteikite žmogui erdvės, kad jis galėtų atsigauti. Negalima pasakoti, kaip ištiktasis priepuolio tuo metu atrodė, kaip tai vyko.</text:span></text:p>
      <text:p text:style-name="P721"><text:span text:style-name="T722">103</text:span><text:span text:style-name="T723">. Būkite šalia, kol įsitikinsite</text:span><text:span text:style-name="T724">, kad žmogus pasijuto geriau.</text:span></text:p>
      <text:p text:style-name="P725"><text:span text:style-name="T726">104</text:span><text:span text:style-name="T727">. Kai po priepuolio žmogus atgaus sąmonę, paklauskite, ar reikalinga pagalba. Paklauskite, ar nereikia išgerti vaistų ar paskambinti kam nors iš artimųjų. Patarkite neskubėti ir pailsėti, padėkite nueiti, pavyzdžiui, ik</text:span><text:span text:style-name="T728">i viešojo transporto stotelės. Būtinas geranoriškumas ir atjauta.</text:span></text:p>
      <text:p text:style-name="P729"/>
      <text:p text:style-name="P730"><text:span text:style-name="T7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IŲJŲ REIKALŲ DEPARTAMENTO</dc:title>
    <meta:initial-creator>Kamilija</meta:initial-creator>
    <dc:creator>Adlib User</dc:creator>
    <meta:creation-date>2015-06-30T15:18:00Z</meta:creation-date>
    <dc:date>2015-06-30T15:18:00Z</dc:date>
    <meta:template xlink:href="Normal" xlink:type="simple"/>
    <meta:editing-cycles>2</meta:editing-cycles>
    <meta:editing-duration>PT0S</meta:editing-duration>
    <meta:document-statistic meta:page-count="10" meta:paragraph-count="223" meta:word-count="4339" meta:character-count="32803" meta:row-count="869" meta:non-whitespace-character-count="28687"/>
  </office:meta>
</office:document-meta>
</file>